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master-page-name="MPF0" style:family="paragraph">
      <style:paragraph-properties fo:keep-with-next="auto" fo:keep-together="auto" fo:break-before="page" style:text-autospace="none" fo:text-align="center" fo:margin-top="0in" fo:text-indent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/>
    </style:style>
    <style:style style:name="P4" style:family="paragraph">
      <style:paragraph-properties fo:keep-with-next="auto" fo:keep-together="auto" style:text-autospace="none" fo:text-align="center" fo:margin-top="0in" fo:text-indent="0in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Обычный" style:family="paragraph">
      <style:paragraph-properties style:text-autospace="none" fo:text-indent="0in"/>
      <style:text-properties style:font-name="Times New Roman" style:font-name-complex="Times New Roman"/>
    </style:style>
    <style:style style:name="P6" style:parent-style-name="Обычный" style:family="paragraph">
      <style:paragraph-properties style:text-autospace="none" fo:text-indent="0.375in"/>
      <style:text-properties style:font-name="Times New Roman" style:font-name-complex="Times New Roman"/>
    </style:style>
    <style:style style:name="P7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8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9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0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1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2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3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4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5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16" style:parent-style-name="Обычный" style:family="paragraph">
      <style:paragraph-properties style:text-autospace="none" fo:margin-top="0.1388in" fo:text-indent="0.375i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style:text-position="super 64.2%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Обычный" style:family="paragraph">
      <style:paragraph-properties style:text-autospace="none" fo:margin-top="0.1388in" fo:text-indent="0.375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style:text-position="super 64.2%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25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26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27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28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29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30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31" style:parent-style-name="Обычный" style:family="paragraph">
      <style:paragraph-properties style:text-autospace="none" fo:margin-top="0.1388in" fo:text-indent="0.375i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style:text-position="super 64.2%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style:text-position="super 64.2%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P37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38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39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0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1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2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3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4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5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6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7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8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49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0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1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2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3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4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5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6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7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8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59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60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61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62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63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64" style:parent-style-name="Обычный" style:family="paragraph">
      <style:paragraph-properties style:text-autospace="none" fo:margin-top="0.1388in" fo:text-indent="0.375in"/>
      <style:text-properties style:font-name="Times New Roman" style:font-name-complex="Times New Roman"/>
    </style:style>
    <style:style style:name="P65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2"><text:bookmark-start text:name="_GoBack"/><text:bookmark-end text:name="_GoBack"/>ПОРЯДОК ПОДКЛЮЧЕНИЯ К СЕТЯМ ГАЗОСНАБЖЕНИЯ</text:h>
      <text:p text:style-name="P3"/>
      <text:h text:style-name="P4" text:outline-level="2">Газификация частного дома</text:h>
      <text:p text:style-name="P5"/>
      <text:p text:style-name="P6">Требования для газификации частного дома также отражены в СП 402.1325800.2018.</text:p>
      <text:p text:style-name="P7">Согласно п. 5.13 СП 402.1325800.2018 установка газовых плит допускается в помещениях, соответствующих требованиям п. 5.1 СП 402.1325800.2018, но имеющих высоту менее 2,2 м до 2,0 м включительно, если эти помещения имеют объем не менее чем в 1,25 раза более нормативного, указанного в п. 5.1 СП 402.1325800.2018. При этом в домах, не имеющих выделенной кухни, объем помещения, в котором устанавливается газовая плита, должен в два раза превышать указанный в п. 5.1.</text:p>
      <text:p text:style-name="P8">В кухнях и помещениях с наклонными потолками, имеющих высоту в средней части не менее 2,0 м, установку бытового газоиспользующего оборудования следует предусматривать в той части кухни, где высота не менее 2,2 м.</text:p>
      <text:p text:style-name="P9">Каждый объект, на котором устанавливается бытовое газоиспользующее оборудование, должен быть оснащен узлом учета газа в соответствии с действующим законодательством РФ. Установку узлов учета газа следует выполнять в соответствии с Приложением В СП 402.1325800.2018 (п. 5.14).</text:p>
      <text:p text:style-name="P10">При давлении газа во внутренних газопроводах свыше 0,0025 МПа перед бытовым газоиспользующим оборудованием должны быть установлены регуляторы-стабилизаторы по ГОСТ Р 54824, обеспечивающие оптимальный режим сгорания газа (п. 5.15).</text:p>
      <text:p text:style-name="P11">Деревянные неоштукатуренные стены и стены из других горючих материалов в местах установки газовых плит необходимо изолировать негорючими материалами или экранами заводского изготовления из закаленного многослойного стекла по ГОСТ 30698, не поддерживающими горения и распространения пламени по изолированной поверхности. Изоляция должна выступать за габариты плиты на 10 см с каждой стороны и не менее 80 см сверху. Изоляция стен предусматривается от пола и должна выступать за габариты плиты на 10 см с каждой стороны и не менее 80 см сверху.</text:p>
      <text:p text:style-name="P12">Расстояние от газовой плиты, в том числе встроенной варочной поверхности, до изолированных негорючими материалами стен помещения следует принимать в соответствии с требованиями Постановления Правительства РФ от 16.09.2020 N 1479 "Об утверждении Правил противопожарного режима в Российской Федерации" и инструкциями предприятия - изготовителя бытового газоиспользующего оборудования.</text:p>
      <text:p text:style-name="P13">При отсутствии требований в инструкциях установку бытовых газовых плит следует предусматривать у стен из негорючих материалов на расстоянии не менее 60 мм от стены (в том числе от боковой стены), а у стен из горючих материалов (Г1 - Г4), изолированных негорючими материалами, - на расстоянии не менее 70 мм от стен (п. 5.3).</text:p>
      <text:p text:style-name="P14">В соответствии с п. 5.4 СП 402.1325800.2018 для отопления помещений следует предусматривать отопительные газовые котлы с закрытой или открытой камерой сгорания, в том числе одноконтурные и двухконтурные, или отопительные аппараты, предназначенные для работы на газовом топливе, котлы с коаксиальным дымоходом, газовые конвекторы и другое бытовое газоиспользующее оборудование, имеющие разрешения на применение, выданные в порядке, установленном действующим законодательством РФ. Бытовое газоиспользующее оборудование должно быть заводского изготовления и оснащено автоматикой регулирования и безопасности. Газовые котлы должны соответствовать ГОСТ Р 51733-2001 "Государственный стандарт Российской Федерации. Котлы газовые центрального отопления, оснащенные атмосферными горелками, номинальной тепловой мощностью до 70 кВт. Требования безопасности и методы испытаний" (принят и введен в действие Постановлением Госстандарта России от 10.04.2001 N 170-ст), ГОСТ Р 54826-2011 (ЕН 483:1999) "Национальный стандарт Российской Федерации. Котлы газовые центрального отопления. Котлы типа "C" с номинальной тепловой мощностью не более 70 кВт" (утв. и введен в действие Приказом Росстандарта от 13.12.2011 N 1218-ст), ГОСТ EN 625-2013 "Межгосударственный стандарт. Котлы газовые для центрального отопления. Дополнительные требования к контуру горячего водоснабжения комбинированных котлов номинальной тепловой мощностью не более 70 кВт" (введен в действие Приказом Росстандарта от 31.08.2021 N 873-ст), водонагреватели газовые емкостные - ГОСТ Р 54821-2011 (ЕН 89:1999) "Национальный стандарт Российской Федерации. Водонагреватели газовые емкостные для приготовления бытовой горячей воды" (утв. и введен в действие Приказом Росстандарта от 13.12.2011 N 1213-ст), газовые конвекторы - ГОСТ EN 613-2010 "Межгосударственный стандарт. Нагреватели газовые автономные конвективные" (введен в действие Приказом Росстандарта от 26.11.2021 N 1624-ст).</text:p>
      <text:p text:style-name="P15">При установке в кухне газовой плиты и проточного водонагревателя или отопительного котла с закрытой камерой сгорания объем кухни следует принимать согласно п. 5.1 СП 402.1325800.2018.</text:p>
      <text:p text:style-name="P16"><text:span text:style-name="T17">При установке в кухне газовой плиты и проточного водонагревателя, газовой плиты и емкостного водонагревателя, газовой плиты и отопительного котла с открытой камерой сгорания (одноконтурного или двухконтурного) объем кухни должен быть на 6 м</text:span><text:span text:style-name="T18">3</text:span><text:span text:style-name="T19"><text:s/>больше объема, предусмотренного в п. 5.1 СП 402.1325800.2018.</text:span></text:p>
      <text:p text:style-name="P20"><text:span text:style-name="T21">При установке газового теплогенератора, предназначенного для отопления и горячего водоснабжения в отдельном помещении - теплогенераторной, площадь этого помещения (теплогенераторной) должна определяться из условий удобства монтажа и обслуживания оборудования. Для отопительного котла с открытой камерой сгорания объем помещения принимают не менее 15 м</text:span><text:span text:style-name="T22">3</text:span><text:span text:style-name="T23"><text:s/>при высоте не менее 2,5 м (при этом общую теплопроизводительность установленных в этом помещении газовых теплогенераторов принимают с учетом ГОСТ Р 58095.0-2018 "Национальный стандарт Российской Федерации. Системы газораспределительные. Требования к сетям газопотребления. Часть 0. Общие положения" (утв. и введен в действие Приказом Росстандарта от 04.04.2018 N 174-ст)) (п. 5.5).</text:span></text:p>
      <text:p text:style-name="P24">Размещение бытового газоиспользующего оборудования, работающего на природном газе, а также установку технических устройств необходимо осуществлять в соответствии с СП 62.13330.2011* "Свод правил. Газораспределительные системы. Актуализированная редакция СНиП 42-01-2002" (утв. Приказом Минрегиона России от 27.12.2010 N 780), ГОСТ Р 58095.0-2018 "Национальный стандарт Российской Федерации. Системы газораспределительные. Требования к сетям газопотребления. Часть 0. Общие положения" (утв. и введен в действие Приказом Росстандарта от 04.04.2018 N 174-ст), СП 7.13130.2013 "Свод правил. Отопление, вентиляция и кондиционирование. Требования пожарной безопасности" (утв. и введен в действие Приказом МЧС России от 21.02.2013 N 116) (п. 5.6).</text:p>
      <text:p text:style-name="P25">Не допускается предусматривать установку более двух отопительных котлов или двух емкостных водонагревателей в одном помещении.</text:p>
      <text:p text:style-name="P26">При суммарной производительности газовых теплогенераторов свыше 100 кВт, но не более 360 кВт, проектирование следует выполнять согласно СП 281.1325800.2016 "Свод правил. Установки теплогенераторные мощностью до 360 кВт, интегрированные в здания. Правила проектирования и устройства" (утвержден Приказом Минстроя России от 16.12.2016 N 949/пр), ГОСТ Р 58095.0-2018 "Национальный стандарт Российской Федерации. Системы газораспределительные. Требования к сетям газопотребления. Часть 0. Общие положения" (утв. и введен в действие Приказом Росстандарта от 04.04.2018 N 174-ст) (п. 5.7).</text:p>
      <text:p text:style-name="P27">Газовые электрогенераторы следует устанавливать в соответствии с техническими требованиями к оборудованию (п. 5.8).</text:p>
      <text:p text:style-name="P28">Вентиляция помещений, предназначенных для установки бытового газоиспользующего оборудования, должна быть естественной.</text:p>
      <text:p text:style-name="P29">Параметры воздуха в помещениях следует принимать согласно СП 60.13330.2020 "Свод правил. Отопление, вентиляция и кондиционирование воздуха. СНиП 41-01-2003" (утв. и введен в действие Приказом Минстроя России от 30.12.2020 N 921/пр).</text:p>
      <text:p text:style-name="P30">Нормы воздухообмена в помещениях в режиме обслуживания следует принимать в соответствии с таблицей 5.1 (п. 5.9).</text:p>
      <text:p text:style-name="P31"><text:span text:style-name="T32">В качестве легкосбрасываемых ограждающих конструкций необходимо использовать остекление оконных проемов с площадью стекла из расчета 0,03 м</text:span><text:span text:style-name="T33">2</text:span><text:span text:style-name="T34"><text:s/>на 1 м</text:span><text:span text:style-name="T35">3</text:span><text:span text:style-name="T36"><text:s/>объема помещения с установленным бытовым газоиспользующим оборудованием или использовать оконные конструкции со стеклопакетами по ГОСТ Р 56288-2014 "Национальный стандарт Российской Федерации. Конструкции оконные со стеклопакетами легкосбрасываемые для зданий. Технические условия" (утв. и введен в действие Приказом Росстандарта от 26.11.2014 N 1930-ст). Армированное стекло, иные стеклопакеты, триплекс, сталинит и поликарбонат к легкосбрасываемым конструкциям не относятся.</text:span></text:p>
      <text:p text:style-name="P37">Легкосбрасываемые оконные конструкции должны быть безопасными при эксплуатации и обслуживании (п. 5.10).</text:p>
      <text:p text:style-name="P38">Дверь из помещения, где установлено бытовое газоиспользующее оборудование, должна открываться наружу (п. 5.11).</text:p>
      <text:p text:style-name="P39">Расстояние от строительных конструкций помещения до отопительного бытового газоиспользующего оборудования следует принимать в соответствии с требованиями инструкций предприятия-изготовителя. При отсутствии требований в инструкциях бытового газоиспользующее оборудование следует устанавливать исходя из условия удобства монтажа, эксплуатации и ремонта. При этом должны быть выполнены следующие требования:</text:p>
      <text:p text:style-name="P40">- настенное бытовое газоиспользующее оборудование для отопления и горячего водоснабжения должно быть установлено на стенах из негорючих материалов на расстоянии не менее 2 см от стены, в том числе боковой;</text:p>
      <text:p text:style-name="P41">- стены из горючих материалов (Г1 - Г4) должны быть изолированы негорючими материалами или экранами заводского изготовления из закаленного многослойного стекла по ГОСТ 30698-2014 "Межгосударственный стандарт. Стекло закаленное. Технические условия" (введен в действие Приказом Росстандарта от 16.04.2015 N 263-ст), не поддерживающими горения и распространения пламени по изолированной поверхности, на расстоянии не менее 3 см от стены, в том числе боковой. Изоляция должна выступать за габариты корпуса оборудования на 10 см и на 70 см сверху;</text:p>
      <text:p text:style-name="P42">- высота установки настенного оборудования должна быть удобной для эксплуатации и ремонта;</text:p>
      <text:p text:style-name="P43">- расстояние по горизонтали в свету от выступающих частей отопительного оборудования до бытовой газовой плиты должно быть не менее 10 см;</text:p>
      <text:p text:style-name="P44">- при установке оборудования на пол с деревянным или другим горючим покрытием необходимо предусмотреть изоляцию пола предтопочным листом из негорючего материала в соответствии с классификацией Федерального закона от 22.07.2008 N 123-ФЗ "Технический регламент о требованиях пожарной безопасности". Изоляция пола должна выступать за габариты корпуса оборудования не менее чем на 10 см (п. 5.12).</text:p>
      <text:p text:style-name="P45">В системах приточной и вытяжной вентиляции помещений, в которых размещаются газовые приборы, следует применять меры, исключающие возможность их полного закрытия (п. 7.9.8 СП 60.13330.2020 "Свод правил. Отопление, вентиляция и кондиционирование воздуха. СНиП 41-01-2003" (утв. и введен в действие Приказом Минстроя России от 30.12.2020 N 921/пр)).</text:p>
      <text:p text:style-name="P46">Согласно п. 14 Технического регламента о безопасности сетей газораспределения и газопотребления, утв. Постановлением Правительства от 29.10.2010 N 870, на сеть газораспределения и газопотребления распространяются требования безопасности и энергетической эффективности транспортирования природного газа в соответствии с техническими параметрами, определенными в проектной документации на данные сети. По мнению ФАС России, при осуществлении мероприятий по подключению объекта капитального строительства к сетям газораспределения, предусмотренных договором о подключении, заявитель вправе по собственной инициативе обеспечить подготовку проектной документации применительно к объектам индивидуального жилищного строительства. Навязывание в договоре и технических условиях, при осуществлении технологического присоединения объектов индивидуального жилищного строительства к газораспределительным сетям, обязанности по разработке проектной документации для газификации объекта индивидуального жилищного строительства является нарушением Правил подключения (Вопрос: О предоставлении заявителем проектной документации газоснабжения на жилой дом. ("Официальный сайт ФАС России", 2020)).</text:p>
      <text:p text:style-name="P47">При газоснабжении частных домовладений поставщик газа в целях получения информации, необходимой для проверки сведений, указанных заявителем в оферте, а также для осуществления проверки правильности определения объема потребленного газа вправе запрашивать у уполномоченных государственных органов и органов местного самоуправления следующие сведения:</text:p>
      <text:p text:style-name="P48">- о количестве лиц, постоянно и (или) временно зарегистрированных в помещении, газоснабжение которого обеспечивается;</text:p>
      <text:p text:style-name="P49">- размере (объем, площадь) отапливаемых жилых и нежилых помещений;</text:p>
      <text:p text:style-name="P50">- виде и количестве сельскохозяйственных животных и домашней птицы, содержащихся в личном подсобном хозяйстве (при наличии), - для домовладения, газоснабжение которого обеспечивается;</text:p>
      <text:p text:style-name="P51">- мерах социальной поддержки по оплате газа, предоставленных гражданам, проживающим в помещении, газоснабжение которого обеспечивается;</text:p>
      <text:p text:style-name="P52">- иные сведения, необходимые для правильного определения размера платы за потребленный газ (п. 4 Правил поставки газа для обеспечения коммунально-бытовых нужд граждан, утв. Постановлением Правительства РФ от 21.07.2008 N 549 (далее - Правила поставки газа)).</text:p>
      <text:p text:style-name="P53">В связи с этим заявитель-гражданин должен приложить к оферте следующие документы (п. 9 Правил поставки газа):</text:p>
      <text:p text:style-name="P54">- копию основного документа, удостоверяющего личность;</text:p>
      <text:p text:style-name="P55">- документы, подтверждающие право собственности заявителя в отношении помещений, газоснабжение которых необходимо обеспечить, или иные основания пользования этими помещениями;</text:p>
      <text:p text:style-name="P56">- документы, подтверждающие размеры общей площади жилых и отапливаемых вспомогательных помещений жилого дома, а также размер (объем) отапливаемых помещений надворных построек;</text:p>
      <text:p text:style-name="P57">- документы, подтверждающие количество лиц, проживающих в жилом доме;</text:p>
      <text:p text:style-name="P58">- документы, подтверждающие вид и количество сельскохозяйственных животных и домашней птицы, содержащихся в личном подсобном хозяйстве, или их отсутствие;</text:p>
      <text:p text:style-name="P59">- документы, подтверждающие состав, тип газоиспользующего оборудования и соответствие этого оборудования установленным для него техническим требованиям;</text:p>
      <text:p text:style-name="P60">- документы, подтверждающие тип установленного прибора (узла) учета газа, место его присоединения к газопроводу, дату опломбирования прибора учета газа заводом-изготовителем или организацией, осуществлявшей его последнюю поверку, а также установленный срок проведения очередной поверки (при наличии такого прибора);</text:p>
      <text:p text:style-name="P61">- документы, подтверждающие предоставление гражданам, проживающим в помещении, газоснабжение которого необходимо обеспечить, мер социальной поддержки по оплате газа.</text:p>
      <text:p text:style-name="P62">В соответствии с п. 14 Правил поставки газа договор с потребителем-гражданином заключается в письменной форме на неопределенный срок. По желанию заявителя, изложенному в оферте, договор может быть заключен на указанный в ней срок.</text:p>
      <text:p text:style-name="P63">Поставщик газа составляет договор в 2 экземплярах, один из которых вручает абоненту под подпись или направляет почтовым отправлением с уведомлением.</text:p>
      <text:p text:style-name="P64">В случае если первая фактическая подача газа абоненту-гражданину имела место до оформления договора, такой договор считается заключенным с момента первого фактического подключения внутридомового газового оборудования в установленном порядке к газораспределительной (присоединенной) сети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ладиков Игорь Владимирович</meta:initial-creator>
    <dc:creator>Гладиков Игорь Владимирович</dc:creator>
    <meta:creation-date>2024-04-25T07:38:00Z</meta:creation-date>
    <dc:date>2024-04-25T07:42:00Z</dc:date>
    <meta:template xlink:href="Normal.dotm" xlink:type="simple"/>
    <meta:editing-cycles>1</meta:editing-cycles>
    <meta:editing-duration>PT300S</meta:editing-duration>
    <meta:document-statistic meta:page-count="1" meta:paragraph-count="30" meta:word-count="2251" meta:character-count="15054" meta:row-count="106" meta:non-whitespace-character-count="12833"/>
  </office:meta>
</office:document-meta>
</file>